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officeooo:paragraph-rsid="0006d1ea" style:font-name-complex="Verdana"/>
    </style:style>
    <style:style style:name="P4" style:family="paragraph" style:parent-style-name="EXPEDIENTE">
      <style:paragraph-properties fo:line-height="150%"/>
      <style:text-properties style:font-name="Verdana" officeooo:paragraph-rsid="0007484f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6d1ea" style:font-weight-asian="bold" style:font-name-complex="Verdana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124d83" officeooo:paragraph-rsid="0008cc3d" style:font-size-asian="13pt" style:font-weight-asian="bold" style:font-name-complex="Verdana" style:font-size-complex="13pt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08cc3d" style:font-size-asian="13pt" style:font-weight-asian="bold" style:font-name-complex="Verdana" style:font-size-complex="13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07484f" style:font-name-complex="Verdana"/>
    </style:style>
    <style:style style:name="T4" style:family="text">
      <style:text-properties officeooo:rsid="00dec289" style:font-name-complex="Verdana"/>
    </style:style>
    <style:style style:name="T5" style:family="text">
      <style:text-properties officeooo:rsid="010de78c" style:font-name-complex="Verdana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7484f" style:font-name-complex="Arial" style:font-size-complex="11pt"/>
    </style:style>
    <style:style style:name="T8" style:family="text">
      <style:text-properties officeooo:rsid="0008c11f" style:font-name-complex="Arial" style:font-size-complex="11pt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fo:font-weight="bold" officeooo:rsid="0007484f" style:font-weight-asian="bold" style:font-name-complex="Verdana" style:font-weight-complex="bold"/>
    </style:style>
    <style:style style:name="T11" style:family="text">
      <style:text-properties officeooo:rsid="00124d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ñores Diputadas y <text:s/>Diputados de Santa Fe:</text:p>
      <text:p text:style-name="P3"/>
      <text:p text:style-name="P4"><text:span text:style-name="T2">La Comisión de Obras y Servicios Públicos ha considerado el Proyecto de </text:span><text:span text:style-name="T3">Ley</text:span><text:span text:style-name="T2">, Expediente </text:span><text:span text:style-name="T9">Nº </text:span><text:span text:style-name="T10">31869-CD-FP-UCR-</text:span><text:span text:style-name="T9">,</text:span><text:span text:style-name="T2"> de l</text:span><text:span text:style-name="T3">a</text:span><text:span text:style-name="T2"> diputad</text:span><text:span text:style-name="T3">a Claudia MOYANO, </text:span><text:span text:style-name="T4">por el cual se aprueba el Tratado Interjurisdiccional “Comité Interjurisdiccional de la Región Hídrica del Noroeste de la Llanura Pampeana (CIRHNOP) y su Acta Complementaria, suscripta el 18-02-2016 entre la Nación y las </text:span><text:span text:style-name="T5">P</text:span><text:span text:style-name="T4">rovincias de Buenos Aires, La Pampa, Córdoba y Santa Fe, </text:span><text:span text:style-name="T6">y, por las <text:s/>razones expuestas en los fundamentos y las que podrá dar el miembro informante, y </text:span><text:span text:style-name="T8">dado que</text:span><text:span text:style-name="T6"> cuenta con el despacho precedente de la Comisión de </text:span><text:span text:style-name="T7">Medio Ambiente de fecha 12 de Octubre de 2016, </text:span><text:span text:style-name="T6">esta Comisión ha resuelto adherir al mismo, aconsejando su aprobación. </text:span></text:p>
      <text:p text:style-name="P7">SALA DE COMISIÓN, <text:span text:style-name="T11">31 DE MAYO DE 2017.- </text:span></text:p>
      <text:p text:style-name="P6">FIRMANTES: MARTINO, CAVALLERO, GIUSTINIANI, BOSCAROL, REAL Y GREGO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09:36:48.525769511</dc:date>
    <meta:print-date>2016-08-24T11:15:00</meta:print-date>
    <meta:editing-cycles>35</meta:editing-cycles>
    <meta:editing-duration>PT1H1M21S</meta:editing-duration>
    <meta:generator>LibreOffice/5.0.6.2$Linux_x86 LibreOffice_project/00m0$Build-2</meta:generator>
    <meta:document-statistic meta:table-count="0" meta:image-count="1" meta:object-count="0" meta:page-count="1" meta:paragraph-count="6" meta:word-count="154" meta:character-count="987" meta:non-whitespace-character-count="832"/>
  </office:meta>
</office:document-meta>
</file>